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Lista 183 miejscowości nadgranicznych objętych stanem wyjatkowym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L.p.</text:p>
          </table:table-cell>
          <table:table-cell table:style-name="ce4" office:value-type="string">
            <text:p>Miejscowość</text:p>
          </table:table-cell>
          <table:table-cell table:style-name="ce4" office:value-type="string">
            <text:p>Gmina</text:p>
          </table:table-cell>
          <table:table-cell table:style-name="ce4" office:value-type="string">
            <text:p>Powiat</text:p>
          </table:table-cell>
          <table:table-cell table:style-name="ce4" office:value-type="string">
            <text:p>Województw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Niemirów</text:p>
          </table:table-cell>
          <table:table-cell table:style-name="ce4" office:value-type="string">
            <text:p>Mielnik</text:p>
          </table:table-cell>
          <table:table-cell table:style-name="ce4" office:value-type="string">
            <text:p>siemiaty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Mętna</text:p>
          </table:table-cell>
          <table:table-cell table:style-name="ce4" office:value-type="string">
            <text:p>Mielnik</text:p>
          </table:table-cell>
          <table:table-cell table:style-name="ce4" office:value-type="string">
            <text:p>siemiaty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Tokary</text:p>
          </table:table-cell>
          <table:table-cell table:style-name="ce4" office:value-type="string">
            <text:p>Mielnik</text:p>
          </table:table-cell>
          <table:table-cell table:style-name="ce4" office:value-type="string">
            <text:p>siemiaty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Wilanowo</text:p>
          </table:table-cell>
          <table:table-cell table:style-name="ce4" office:value-type="string">
            <text:p>Mielnik</text:p>
          </table:table-cell>
          <table:table-cell table:style-name="ce4" office:value-type="string">
            <text:p>siemiaty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Klukowicze</text:p>
          </table:table-cell>
          <table:table-cell table:style-name="ce4" office:value-type="string">
            <text:p>Nurzec-Stacja</text:p>
          </table:table-cell>
          <table:table-cell table:style-name="ce4" office:value-type="string">
            <text:p>siemiaty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Litwinowicze</text:p>
          </table:table-cell>
          <table:table-cell table:style-name="ce4" office:value-type="string">
            <text:p>Nurzec-Stacja</text:p>
          </table:table-cell>
          <table:table-cell table:style-name="ce4" office:value-type="string">
            <text:p>siemiaty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Wyczółki</text:p>
          </table:table-cell>
          <table:table-cell table:style-name="ce4" office:value-type="string">
            <text:p>Nurzec-Stacja</text:p>
          </table:table-cell>
          <table:table-cell table:style-name="ce4" office:value-type="string">
            <text:p>siemiaty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Bobrówka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Zubacze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Piszczatka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Połowce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Stawiszcze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number-columns-repeated="2"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Wólka Terechowska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Kuzawa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Opaka Duża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Pohulanka</text:p>
          </table:table-cell>
          <table:table-cell table:style-name="ce4" office:value-type="string">
            <text:p>Czeremch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Policzna</text:p>
          </table:table-cell>
          <table:table-cell table:style-name="ce4" office:value-type="string">
            <text:p>Kleszczel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Biała Straż</text:p>
          </table:table-cell>
          <table:table-cell table:style-name="ce4" office:value-type="string">
            <text:p>Kleszczel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Wojnówka</text:p>
          </table:table-cell>
          <table:table-cell table:style-name="ce4" office:value-type="string">
            <text:p>Dubicze Cerkiewn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Starzyna</text:p>
          </table:table-cell>
          <table:table-cell table:style-name="ce4" office:value-type="string">
            <text:p>Dubicze Cerkiewn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Górny Gród</text:p>
          </table:table-cell>
          <table:table-cell table:style-name="ce4" office:value-type="string">
            <text:p>Dubicze Cerkiewn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" office:value-type="string">
            <text:p>Klakowo</text:p>
          </table:table-cell>
          <table:table-cell table:style-name="ce4" office:value-type="string">
            <text:p>Dubicze Cerkiewn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" office:value-type="string">
            <text:p>Krugłe</text:p>
          </table:table-cell>
          <table:table-cell table:style-name="ce4" office:value-type="string">
            <text:p>Dubicze Cerkiewn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" office:value-type="string">
            <text:p>Wygon</text:p>
          </table:table-cell>
          <table:table-cell table:style-name="ce4" office:value-type="string">
            <text:p>Dubicze Cerkiewne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4" office:value-type="string">
            <text:p>Wierzchowskie</text:p>
          </table:table-cell>
          <table:table-cell table:style-name="ce4" office:value-type="string">
            <text:p>Hajnówk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" office:value-type="string">
            <text:p>Podolany</text:p>
          </table:table-cell>
          <table:table-cell table:style-name="ce4" office:value-type="string">
            <text:p>Białowież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8">
            <text:p>28</text:p>
          </table:table-cell>
          <table:table-cell table:number-columns-repeated="2" table:style-name="ce4" office:value-type="string">
            <text:p>Białowież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4" office:value-type="string">
            <text:p>Zastawa Krzyże</text:p>
          </table:table-cell>
          <table:table-cell table:style-name="ce4" office:value-type="string">
            <text:p>Białowież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4" office:value-type="string">
            <text:p>Gruszki</text:p>
          </table:table-cell>
          <table:table-cell table:style-name="ce4" office:value-type="string">
            <text:p>Narewk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" office:value-type="string">
            <text:p>Stare Masiewo</text:p>
          </table:table-cell>
          <table:table-cell table:style-name="ce4" office:value-type="string">
            <text:p>Narewk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" office:value-type="string">
            <text:p>Masiewo Nowe</text:p>
          </table:table-cell>
          <table:table-cell table:style-name="ce4" office:value-type="string">
            <text:p>Narewk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4" office:value-type="string">
            <text:p>Babia Góra</text:p>
          </table:table-cell>
          <table:table-cell table:style-name="ce4" office:value-type="string">
            <text:p>Narewka</text:p>
          </table:table-cell>
          <table:table-cell table:style-name="ce4" office:value-type="string">
            <text:p>hajn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4" office:value-type="string">
            <text:p>Brzezina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4" office:value-type="string">
            <text:p>Cisówka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4" office:value-type="string">
            <text:p>Zaleszany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" office:value-type="string">
            <text:p>Nowosady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4" office:value-type="string">
            <text:p>Jałówka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4" office:value-type="string">
            <text:p>Kondratki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4" office:value-type="string">
            <text:p>Gonczary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4" office:value-type="string">
            <text:p>Kituryki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4" office:value-type="string">
            <text:p>Dublany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office:value-type="string">
            <text:p>Kolonia Mostowlany</text:p>
          </table:table-cell>
          <table:table-cell table:style-name="ce4" office:value-type="string">
            <text:p>Michałowo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4" office:value-type="string">
            <text:p>Mostowlany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4" office:value-type="string">
            <text:p>Zielona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4" office:value-type="string">
            <text:p>Zubry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4" office:value-type="string">
            <text:p>Świsłoczany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4" office:value-type="string">
            <text:p>Gobiaty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4" office:value-type="string">
            <text:p>Narejki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4" office:value-type="string">
            <text:p>Bobrowniki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4" office:value-type="string">
            <text:p>Jaryłówka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4" office:value-type="string">
            <text:p>Chomontowce</text:p>
          </table:table-cell>
          <table:table-cell table:style-name="ce4" office:value-type="string">
            <text:p>Gródek</text:p>
          </table:table-cell>
          <table:table-cell table:style-name="ce4" office:value-type="string">
            <text:p>białostoc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4" office:value-type="string">
            <text:p>Rudaki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4" office:value-type="string">
            <text:p>Łosiniany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4" office:value-type="string">
            <text:p>Kruszyniany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4" office:value-type="string">
            <text:p>Ozierany Wielkie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4" office:value-type="string">
            <text:p>Białogorce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4" office:value-type="string">
            <text:p>Ozierany Małe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4" office:value-type="string">
            <text:p>Kundzicze Trejgle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4" office:value-type="string">
            <text:p>Łapicze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1">
            <text:p>61</text:p>
          </table:table-cell>
          <table:table-cell table:number-columns-repeated="2"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4" office:value-type="string">
            <text:p>Krynki Miasto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4" office:value-type="string">
            <text:p>Jurowlany</text:p>
          </table:table-cell>
          <table:table-cell table:style-name="ce4" office:value-type="string">
            <text:p>Krynki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4" office:value-type="string">
            <text:p>Pierożki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4" office:value-type="string">
            <text:p>Grzybowszczyzna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4" office:value-type="string">
            <text:p>Harkawicze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4" office:value-type="string">
            <text:p>Usnarz Górny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4" office:value-type="string">
            <text:p>Babiki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4" office:value-type="string">
            <text:p>Minkowce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4" office:value-type="string">
            <text:p>Zubrzyca Mała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4" office:value-type="string">
            <text:p>Miszkiniki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4" office:value-type="string">
            <text:p>Zubrzyca Wielka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4" office:value-type="string">
            <text:p>Wojnowce</text:p>
          </table:table-cell>
          <table:table-cell table:style-name="ce4" office:value-type="string">
            <text:p>Szudziałowo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4" office:value-type="string">
            <text:p>Nomiki</text:p>
          </table:table-cell>
          <table:table-cell table:style-name="ce4" office:value-type="string">
            <text:p>Sokółk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4" office:value-type="string">
            <text:p>Zaśpicze</text:p>
          </table:table-cell>
          <table:table-cell table:style-name="ce4" office:value-type="string">
            <text:p>Sokółk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4" office:value-type="string">
            <text:p>Bilminy I Palestyna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4" office:value-type="string">
            <text:p>Klimówka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4" office:value-type="string">
            <text:p>Szymaki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4" office:value-type="string">
            <text:p>Czepiel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4" office:value-type="string">
            <text:p>Tołcz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4" office:value-type="string">
            <text:p>Parczowc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4" office:value-type="string">
            <text:p>Nowodziel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4" office:value-type="string">
            <text:p>Czuprynowo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4">
            <text:p>84</text:p>
          </table:table-cell>
          <table:table-cell table:number-columns-repeated="2"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4" office:value-type="string">
            <text:p>Kowale Kol.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4" office:value-type="string">
            <text:p>Chreptowc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4" office:value-type="string">
            <text:p>Wojnowc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4" office:value-type="string">
            <text:p>Kowal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4" office:value-type="string">
            <text:p>Saczkowc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4" office:value-type="string">
            <text:p>Kuścińce-Wołyńce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4" office:value-type="string">
            <text:p>Zajzdra</text:p>
          </table:table-cell>
          <table:table-cell table:style-name="ce4" office:value-type="string">
            <text:p>Kuźnic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4" office:value-type="string">
            <text:p>Pohorany</text:p>
          </table:table-cell>
          <table:table-cell table:style-name="ce4" office:value-type="string">
            <text:p>Sidr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4" office:value-type="string">
            <text:p>Krzysztoforowo</text:p>
          </table:table-cell>
          <table:table-cell table:style-name="ce4" office:value-type="string">
            <text:p>Sidra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4" office:value-type="string">
            <text:p>Chworościany</text:p>
          </table:table-cell>
          <table:table-cell table:style-name="ce4" office:value-type="string">
            <text:p>Nowy Dwór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number-columns-repeated="2" table:style-name="ce4" office:value-type="string">
            <text:p>Nowy Dwór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4" office:value-type="string">
            <text:p>Rogacze</text:p>
          </table:table-cell>
          <table:table-cell table:style-name="ce4" office:value-type="string">
            <text:p>Nowy Dwór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4" office:value-type="string">
            <text:p>Jaginty</text:p>
          </table:table-cell>
          <table:table-cell table:style-name="ce4" office:value-type="string">
            <text:p>Nowy Dwór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4" office:value-type="string">
            <text:p>Chorużowce</text:p>
          </table:table-cell>
          <table:table-cell table:style-name="ce4" office:value-type="string">
            <text:p>Nowy Dwór</text:p>
          </table:table-cell>
          <table:table-cell table:style-name="ce4" office:value-type="string">
            <text:p>sokól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4" office:value-type="string">
            <text:p>Dolinczany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4" office:value-type="string">
            <text:p>Lipszczany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4" office:value-type="string">
            <text:p>Rygałówka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4" office:value-type="string">
            <text:p>Rakowicze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4" office:value-type="string">
            <text:p>Siółko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4" office:value-type="string">
            <text:p>Lichosielce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4" office:value-type="string">
            <text:p>Kopczany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4" office:value-type="string">
            <text:p>Bartniki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4" office:value-type="string">
            <text:p>Stare Leśne Bohatery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4" office:value-type="string">
            <text:p>Nowe Leśne Bohatery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4" office:value-type="string">
            <text:p>Wołkusz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4" office:value-type="string">
            <text:p>Lubinowo</text:p>
          </table:table-cell>
          <table:table-cell table:style-name="ce4" office:value-type="string">
            <text:p>Lipsk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4" office:value-type="string">
            <text:p>Gruszki</text:p>
          </table:table-cell>
          <table:table-cell table:style-name="ce4" office:value-type="string">
            <text:p>Płaska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4" office:value-type="string">
            <text:p>Rudawka</text:p>
          </table:table-cell>
          <table:table-cell table:style-name="ce4" office:value-type="string">
            <text:p>Płaska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4" office:value-type="string">
            <text:p>Rygol</text:p>
          </table:table-cell>
          <table:table-cell table:style-name="ce4" office:value-type="string">
            <text:p>Płaska</text:p>
          </table:table-cell>
          <table:table-cell table:style-name="ce4" office:value-type="string">
            <text:p>augustow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4" office:value-type="string">
            <text:p>Muły</text:p>
          </table:table-cell>
          <table:table-cell table:style-name="ce4" office:value-type="string">
            <text:p>Giby</text:p>
          </table:table-cell>
          <table:table-cell table:style-name="ce4" office:value-type="string">
            <text:p>sejneń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4" office:value-type="string">
            <text:p>Dworczysko</text:p>
          </table:table-cell>
          <table:table-cell table:style-name="ce4" office:value-type="string">
            <text:p>Giby</text:p>
          </table:table-cell>
          <table:table-cell table:style-name="ce4" office:value-type="string">
            <text:p>sejneński</text:p>
          </table:table-cell>
          <table:table-cell table:style-name="ce4" office:value-type="string">
            <text:p>podla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4" office:value-type="string">
            <text:p>Sobibór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4" office:value-type="string">
            <text:p>Orchówek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4" office:value-type="string">
            <text:p>Włodawa I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4" office:value-type="string">
            <text:p>Włodawa Ii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4" office:value-type="string">
            <text:p>Suszno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4" office:value-type="string">
            <text:p>Szuminka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4" office:value-type="string">
            <text:p>Różanka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4" office:value-type="string">
            <text:p>Stawki</text:p>
          </table:table-cell>
          <table:table-cell table:style-name="ce4" office:value-type="string">
            <text:p>Włodaw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4" office:value-type="string">
            <text:p>Pawluki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4" office:value-type="string">
            <text:p>Dołhobrody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6">
            <text:p>126</text:p>
          </table:table-cell>
          <table:table-cell table:number-columns-repeated="2" table:style-name="ce4" office:value-type="string">
            <text:p>Hann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4" office:value-type="string">
            <text:p>Kuzawka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4" office:value-type="string">
            <text:p>Janówka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włodaw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4" office:value-type="string">
            <text:p>Kuzawka Kolonia</text:p>
          </table:table-cell>
          <table:table-cell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number-columns-repeated="2"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4" office:value-type="string">
            <text:p>Mościce Dolne</text:p>
          </table:table-cell>
          <table:table-cell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4" office:value-type="string">
            <text:p>Liszna</text:p>
          </table:table-cell>
          <table:table-cell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4" office:value-type="string">
            <text:p>Nowosiółki</text:p>
          </table:table-cell>
          <table:table-cell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4" office:value-type="string">
            <text:p>Terebiski</text:p>
          </table:table-cell>
          <table:table-cell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4" office:value-type="string">
            <text:p>Jabłeczna</text:p>
          </table:table-cell>
          <table:table-cell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4" office:value-type="string">
            <text:p>Parośla Pniski</text:p>
          </table:table-cell>
          <table:table-cell table:style-name="ce4" office:value-type="string">
            <text:p>Sławatycz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4" office:value-type="string">
            <text:p>Szostaki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4" office:value-type="string">
            <text:p>Zabłocie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4" office:value-type="string">
            <text:p>Zabłocie Kolonia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4" office:value-type="string">
            <text:p>Zalewsze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4" office:value-type="string">
            <text:p>Kodeń Iii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4" office:value-type="string">
            <text:p>Kodeń Ii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4" office:value-type="string">
            <text:p>Kodeń I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4" office:value-type="string">
            <text:p>Elżbiecin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4" office:value-type="string">
            <text:p>Zahacie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4" office:value-type="string">
            <text:p>Okczyn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4" office:value-type="string">
            <text:p>Kostomłoty</text:p>
          </table:table-cell>
          <table:table-cell table:style-name="ce4" office:value-type="string">
            <text:p>Kodeń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4" office:value-type="string">
            <text:p>Murawiec - Żuki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4" office:value-type="string">
            <text:p>Kołpin Ogrodniki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4" office:value-type="string">
            <text:p>Dobratycze Kolonia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4" office:value-type="string">
            <text:p>Lebiedziew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4" office:value-type="string">
            <text:p>Michalków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4" office:value-type="string">
            <text:p>Polatycze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4" office:value-type="string">
            <text:p>Błotków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number-columns-repeated="2"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4" office:value-type="string">
            <text:p>Łobaczew Mały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4" office:value-type="string">
            <text:p>Lechuty Małe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4" office:value-type="string">
            <text:p>Samowicze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4" office:value-type="string">
            <text:p>Kukuryki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4" office:value-type="string">
            <text:p>Kuzawka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4" office:value-type="string">
            <text:p>Neple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4" office:value-type="string">
            <text:p>Starzynka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4" office:value-type="string">
            <text:p>Mokrany Stare</text:p>
          </table:table-cell>
          <table:table-cell table:style-name="ce4" office:value-type="string">
            <text:p>Zalesi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4" office:value-type="string">
            <text:p>Mokrany Nowe</text:p>
          </table:table-cell>
          <table:table-cell table:style-name="ce4" office:value-type="string">
            <text:p>Zalesie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4" office:value-type="string">
            <text:p>Krzyczew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4" office:value-type="string">
            <text:p>Bohukały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4" office:value-type="string">
            <text:p>Łęgi</text:p>
          </table:table-cell>
          <table:table-cell table:style-name="ce4" office:value-type="string">
            <text:p>Terespol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4" office:value-type="string">
            <text:p>Pratulin</text:p>
          </table:table-cell>
          <table:table-cell table:style-name="ce4" office:value-type="string">
            <text:p>Rokitno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4" office:value-type="string">
            <text:p>Zaczopki</text:p>
          </table:table-cell>
          <table:table-cell table:style-name="ce4" office:value-type="string">
            <text:p>Rokitno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4" office:value-type="string">
            <text:p>Derło</text:p>
          </table:table-cell>
          <table:table-cell table:style-name="ce4" office:value-type="string">
            <text:p>Rokitno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4" office:value-type="string">
            <text:p>Woroblin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4" office:value-type="string">
            <text:p>Ostrów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4" office:value-type="string">
            <text:p>Janow Podlaski Wygoda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4" office:value-type="string">
            <text:p>Werchliś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4" office:value-type="string">
            <text:p>Janów Podlaski Wieś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4" office:value-type="string">
            <text:p>Stary Pawłów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4" office:value-type="string">
            <text:p>Stare Buczyce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4" office:value-type="string">
            <text:p>Bubel Granna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4" office:value-type="string">
            <text:p>Bubel Łukowiska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4" office:value-type="string">
            <text:p>Stary Bubel</text:p>
          </table:table-cell>
          <table:table-cell table:style-name="ce4" office:value-type="string">
            <text:p>Janów Podlaski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4" office:value-type="string">
            <text:p>Konstantynów Wieś</text:p>
          </table:table-cell>
          <table:table-cell table:style-name="ce4" office:value-type="string">
            <text:p>Konstantynów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4" office:value-type="string">
            <text:p>Antolin</text:p>
          </table:table-cell>
          <table:table-cell table:style-name="ce4" office:value-type="string">
            <text:p>Konstantynów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4" office:value-type="string">
            <text:p>Gnojno</text:p>
          </table:table-cell>
          <table:table-cell table:style-name="ce4" office:value-type="string">
            <text:p>Konstantynów</text:p>
          </table:table-cell>
          <table:table-cell table:style-name="ce4" office:value-type="string">
            <text:p>bialski</text:p>
          </table:table-cell>
          <table:table-cell table:style-name="ce4" office:value-type="string">
            <text:p>lubelski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/>
          <table:table-cell office:value-type="string">
            <text:p>Opracowanie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>
            <text:p><text:a xlink:href="http://www.ab-geodeta.pl/">www.ab-geodeta.pl</text:a></text:p>
          </table:table-cell>
          <table:table-cell table:number-columns-repeated="1020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3.09.2021</text:date>, <text:time>08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1" meta:cell-count="923" meta:object-count="0"/>
  </office:meta>
</office:document-meta>
</file>